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haroni" svg:font-family="Aharoni"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3.5861in" fo:margin-left="-0.0799in" table:align="left" style:writing-mode="lr-tb"/>
    </style:style>
    <style:style style:name="Table1.A" style:family="table-column">
      <style:table-column-properties style:column-width="3.5861in"/>
    </style:style>
    <style:style style:name="Table1.1" style:family="table-row">
      <style:table-row-properties style:keep-together="true" fo:keep-together="auto"/>
    </style:style>
    <style:style style:name="Table1.A1" style:family="table-cell">
      <style:table-cell-properties fo:padding-left="0.0799in" fo:padding-right="0.0799in" fo:padding-top="0.25in" fo:padding-bottom="0.25in" fo:border-left="none" fo:border-right="none" fo:border-top="0.0625in solid #9bbb59" fo:border-bottom="0.0625in solid #9bbb59"/>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style:text-underline-style="solid" style:text-underline-width="auto" style:text-underline-color="font-color"/>
    </style:style>
    <style:style style:name="P3" style:family="paragraph" style:parent-style-name="Standard">
      <style:paragraph-properties fo:text-align="center" style:justify-single-word="false"/>
      <style:text-properties fo:font-size="20pt" style:text-underline-style="solid" style:text-underline-width="auto" style:text-underline-color="font-color" fo:font-weight="bold" style:font-size-asian="20pt" style:font-weight-asian="bold" style:font-size-complex="20pt"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line-height="100%"/>
    </style:style>
    <style:style style:name="P6" style:family="paragraph" style:parent-style-name="Standard">
      <style:text-properties fo:font-style="italic" style:font-style-asian="italic"/>
    </style:style>
    <style:style style:name="P7" style:family="paragraph" style:parent-style-name="Standard">
      <style:paragraph-properties fo:break-before="page"/>
    </style:style>
    <style:style style:name="P8" style:family="paragraph" style:parent-style-name="Standard">
      <style:paragraph-properties fo:margin-top="0in" fo:margin-bottom="0in"/>
    </style:style>
    <style:style style:name="P9" style:family="paragraph" style:parent-style-name="Standard">
      <style:paragraph-properties fo:margin-top="0in" fo:margin-bottom="0in" fo:text-align="justify" style:justify-single-word="false"/>
    </style:style>
    <style:style style:name="P10" style:family="paragraph" style:parent-style-name="Standard">
      <style:paragraph-properties fo:margin-top="0in" fo:margin-bottom="0in"/>
      <style:text-properties fo:font-weight="bold" style:font-weight-asian="bold"/>
    </style:style>
    <style:style style:name="P11" style:family="paragraph" style:parent-style-name="Standard">
      <style:paragraph-properties fo:margin-top="0in" fo:margin-bottom="0in"/>
      <style:text-properties fo:font-weight="bold" style:font-weight-asian="bold" style:font-weight-complex="bold"/>
    </style:style>
    <style:style style:name="P12" style:family="paragraph" style:parent-style-name="Standard">
      <style:paragraph-properties fo:margin-top="0in" fo:margin-bottom="0in" fo:text-align="center" style:justify-single-word="false"/>
      <style:text-properties fo:font-weight="bold" style:font-weight-asian="bold" style:font-weight-complex="bold"/>
    </style:style>
    <style:style style:name="P13" style:family="paragraph" style:parent-style-name="Standard">
      <style:paragraph-properties fo:margin-top="0in" fo:margin-bottom="0in"/>
      <style:text-properties style:text-underline-style="solid" style:text-underline-width="auto" style:text-underline-color="font-color" fo:font-weight="bold" style:font-weight-asian="bold"/>
    </style:style>
    <style:style style:name="P14" style:family="paragraph" style:parent-style-name="Standard">
      <style:paragraph-properties fo:margin-top="0in" fo:margin-bottom="0in"/>
      <style:text-properties style:text-underline-style="solid" style:text-underline-width="auto" style:text-underline-color="font-color" fo:font-weight="bold" style:font-weight-asian="bold" style:font-weight-complex="bold"/>
    </style:style>
    <style:style style:name="P15" style:family="paragraph" style:parent-style-name="Standard">
      <style:paragraph-properties fo:margin-top="0in" fo:margin-bottom="0in" fo:text-align="center" style:justify-single-word="false"/>
    </style:style>
    <style:style style:name="P16" style:family="paragraph" style:parent-style-name="Standard">
      <style:paragraph-properties fo:margin-top="0in" fo:margin-bottom="0in"/>
      <style:text-properties fo:font-size="10pt" fo:font-weight="bold" style:font-size-asian="10pt" style:font-weight-asian="bold" style:font-size-complex="10pt" style:font-weight-complex="bold"/>
    </style:style>
    <style:style style:name="P17" style:family="paragraph" style:parent-style-name="Standard">
      <style:paragraph-properties fo:margin-top="0in" fo:margin-bottom="0in" fo:text-align="center" style:justify-single-word="false"/>
      <style:text-properties style:font-weight-complex="bold"/>
    </style:style>
    <style:style style:name="P18" style:family="paragraph" style:parent-style-name="Standard">
      <style:paragraph-properties fo:margin-top="0in" fo:margin-bottom="0in" fo:text-align="center" style:justify-single-word="false"/>
      <style:text-properties fo:font-size="14pt" fo:font-weight="bold" style:font-size-asian="14pt" style:font-weight-asian="bold" style:font-size-complex="14pt"/>
    </style:style>
    <style:style style:name="P19" style:family="paragraph" style:parent-style-name="Standard">
      <style:paragraph-properties fo:margin-top="0in" fo:margin-bottom="0in"/>
      <style:text-properties fo:font-style="italic" style:font-style-asian="italic" style:font-weight-complex="bold"/>
    </style:style>
    <style:style style:name="P20" style:family="paragraph" style:parent-style-name="Standard" style:master-page-name="First_20_Page">
      <style:paragraph-properties style:page-number="auto"/>
      <style:text-properties fo:font-weight="bold" style:font-weight-asian="bold"/>
    </style:style>
    <style:style style:name="P21" style:family="paragraph" style:parent-style-name="Normal_20__28_Web_29_">
      <style:paragraph-properties fo:margin-top="0.0193in" fo:margin-bottom="0in"/>
    </style:style>
    <style:style style:name="P22" style:family="paragraph" style:parent-style-name="Normal_20__28_Web_29_">
      <style:paragraph-properties fo:margin-left="0in" fo:margin-right="0in" fo:margin-top="0.0193in" fo:margin-bottom="0in" fo:text-indent="0.5in" style:auto-text-indent="false"/>
    </style:style>
    <style:style style:name="P23" style:family="paragraph" style:parent-style-name="Normal_20__28_Web_29_">
      <style:paragraph-properties fo:margin-left="0in" fo:margin-right="0in" fo:margin-top="0.0193in" fo:margin-bottom="0in" fo:text-indent="0.5in" style:auto-text-indent="false"/>
      <style:text-properties fo:font-style="italic" style:font-style-asian="italic"/>
    </style:style>
    <style:style style:name="P24" style:family="paragraph" style:parent-style-name="Heading_20_1">
      <style:paragraph-properties fo:text-align="center" style:justify-single-word="false"/>
    </style:style>
    <style:style style:name="T1" style:family="text">
      <style:text-properties style:font-name="Cambria" fo:font-size="36pt" fo:font-weight="bold" style:font-size-asian="36pt" style:font-weight-asian="bold" style:font-name-complex="F" style:font-size-complex="36pt"/>
    </style:style>
    <style:style style:name="T2" style:family="text">
      <style:text-properties fo:font-size="36pt" fo:font-weight="bold" style:font-size-asian="36pt" style:font-weight-asian="bold" style:font-size-complex="36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size="14pt" fo:font-weight="bold" style:font-size-asian="14pt" style:font-weight-asian="bold" style:font-size-complex="14pt"/>
    </style:style>
    <style:style style:name="T6" style:family="text">
      <style:text-properties fo:font-size="14pt" style:text-underline-style="solid" style:text-underline-width="auto" style:text-underline-color="font-color" style:font-size-asian="14pt" style:font-size-complex="14pt" style:font-weight-complex="bold"/>
    </style:style>
    <style:style style:name="T7" style:family="text">
      <style:text-properties style:text-position="super 58%" fo:font-size="14pt" fo:font-weight="bold" style:font-size-asian="14pt" style:font-weight-asian="bold" style:font-size-complex="14pt"/>
    </style:style>
    <style:style style:name="T8" style:family="text">
      <style:text-properties style:text-position="super 58%" fo:font-size="12pt" style:font-size-asian="12pt" style:font-size-complex="12pt"/>
    </style:style>
    <style:style style:name="T9" style:family="text">
      <style:text-properties style:text-position="super 58%" fo:font-size="12pt" fo:font-weight="bold" style:font-size-asian="12pt" style:font-weight-asian="bold" style:font-size-complex="12pt"/>
    </style:style>
    <style:style style:name="T10" style:family="text">
      <style:text-properties style:text-underline-style="solid" style:text-underline-width="auto" style:text-underline-color="font-color" fo:font-weight="bold" style:font-weight-asian="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font-weight-complex="bold"/>
    </style:style>
    <style:style style:name="T13" style:family="text">
      <style:text-properties fo:font-size="20pt" style:font-size-asian="20pt" style:font-size-complex="20pt"/>
    </style:style>
    <style:style style:name="T14" style:family="text">
      <style:text-properties fo:font-size="20pt" fo:font-weight="bold" style:font-size-asian="20pt" style:font-weight-asian="bold" style:font-name-complex="Aharoni" style:font-size-complex="20pt" style:font-weight-complex="bold"/>
    </style:style>
    <style:style style:name="T15" style:family="text">
      <style:text-properties fo:font-size="20pt" fo:font-weight="bold" style:font-size-asian="20pt" style:font-weight-asian="bold" style:font-size-complex="20pt" style:font-weight-complex="bold"/>
    </style:style>
    <style:style style:name="T16"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17" style:family="text">
      <style:text-properties fo:font-size="20pt" style:text-underline-style="solid" style:text-underline-width="auto" style:text-underline-color="font-color" fo:font-weight="bold" style:font-size-asian="20pt" style:font-weight-asian="bold" style:font-name-complex="Aharoni" style:font-size-complex="20pt" style:font-weight-complex="bold"/>
    </style:style>
    <style:style style:name="T18" style:family="text">
      <style:text-properties fo:font-size="20pt" fo:font-style="italic" fo:font-weight="bold" style:font-size-asian="20pt" style:font-style-asian="italic" style:font-weight-asian="bold" style:font-size-complex="20pt"/>
    </style:style>
    <style:style style:name="T19" style:family="text">
      <style:text-properties fo:font-size="20pt" fo:font-style="italic" fo:font-weight="bold" style:font-size-asian="20pt" style:font-style-asian="italic" style:font-weight-asian="bold" style:font-size-complex="20pt" style:font-weight-complex="bold"/>
    </style:style>
    <style:style style:name="T20" style:family="text">
      <style:text-properties fo:font-size="10pt" style:font-size-asian="10pt" style:font-size-complex="10pt" style:font-weight-complex="bold"/>
    </style:style>
    <style:style style:name="T21" style:family="text">
      <style:text-properties fo:font-style="italic" style:font-style-asian="italic"/>
    </style:style>
    <style:style style:name="T22" style:family="text">
      <style:text-properties fo:font-style="italic" style:font-style-asian="italic" style:font-weight-complex="bold"/>
    </style:style>
    <style:style style:name="T23" style:family="text">
      <style:text-properties fo:font-style="italic" fo:font-weight="bold" style:font-style-asian="italic" style:font-weight-asian="bold" style:font-weight-complex="bold"/>
    </style:style>
    <style:style style:name="T24" style:family="text">
      <style:text-properties fo:font-size="12pt" style:font-size-asian="12pt" style:font-size-complex="12pt"/>
    </style:style>
    <style:style style:name="T25" style:family="text">
      <style:text-properties fo:font-size="12pt" fo:font-weight="bold" style:font-size-asian="12pt" style:font-weight-asian="bold" style:font-size-complex="12pt"/>
    </style:style>
    <style:style style:name="T26" style:family="text">
      <style:text-properties fo:font-size="12pt" fo:font-weight="bold" style:font-size-asian="12pt" style:font-weight-asian="bold" style:font-size-complex="12pt" style:font-weight-complex="bold"/>
    </style:style>
    <style:style style:name="T27" style:family="text">
      <style:text-properties fo:font-size="12pt" fo:font-style="italic" fo:font-weight="bold" style:font-size-asian="12pt" style:font-style-asian="italic" style:font-weight-asian="bold" style:font-size-complex="12pt" style:font-weight-complex="bold"/>
    </style:style>
    <style:style style:name="T28" style:family="text">
      <style:text-properties fo:font-size="18pt" fo:font-style="italic" fo:font-weight="bold" style:font-size-asian="18pt" style:font-style-asian="italic" style:font-weight-asian="bold" style:font-size-complex="1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GoBack"/></text:p>
      <table:table table:name="Table1" table:style-name="Table1">
        <table:table-column table:style-name="Table1.A"/>
        <table:table-row table:style-name="Table1.1">
          <table:table-cell table:style-name="Table1.A1" office:value-type="string">
            <text:p text:style-name="No_20_Spacing"><text:span text:style-name="T1">MUSIC CITY HORSESHOERS ASSOCIATION</text:span></text:p>
          </table:table-cell>
        </table:table-row>
        <table:table-row table:style-name="Table1.1">
          <table:table-cell table:style-name="Table1.A1" office:value-type="string">
            <text:p text:style-name="No_20_Spacing"><text:span text:style-name="T2">NEWSLETTER</text:span></text:p>
          </table:table-cell>
        </table:table-row>
        <table:table-row table:style-name="Table1.1">
          <table:table-cell table:style-name="Table1.A1" office:value-type="string">
            <text:p text:style-name="No_20_Spacing"><text:span text:style-name="T5">FEB 1</text:span><text:span text:style-name="T7">st</text:span><text:span text:style-name="T5"> 2014</text:span></text:p>
          </table:table-cell>
        </table:table-row>
      </table:table>
      <text:p text:style-name="Standard"/>
      <text:p text:style-name="Standard"/>
      <text:p text:style-name="P7"><text:span text:style-name="T11">President</text:span></text:p>
      <text:p text:style-name="P9"><text:span text:style-name="T3">John Schmidt <text:s text:c="38"/>931-205-8448</text:span></text:p>
      <text:p text:style-name="P9"><text:span text:style-name="T3">3509 Hwy 231 N <text:s text:c="32"/>schmidtshoes4u@yahoo.com</text:span></text:p>
      <text:p text:style-name="P9"><text:span text:style-name="T3">Shelbyville, TN 37160</text:span></text:p>
      <text:p text:style-name="P10"/>
      <text:p text:style-name="P13"/>
      <text:p text:style-name="P8"><text:span text:style-name="T10">Vice-President</text:span></text:p>
      <text:p text:style-name="P13"/>
      <text:p text:style-name="P8"><text:span text:style-name="T3">Dave Thompson <text:s text:c="32"/>859-35301959</text:span></text:p>
      <text:p text:style-name="P8"><text:span text:style-name="T3">5496 Old Hwy 96 <text:s text:c="30"/>dwthorseshoe@yahoo.com</text:span></text:p>
      <text:p text:style-name="P8"><text:span text:style-name="T3">Franklin, TN 37064</text:span></text:p>
      <text:p text:style-name="P10"/>
      <text:p text:style-name="P13"/>
      <text:p text:style-name="P8"><text:span text:style-name="T10">Treasurer</text:span></text:p>
      <text:p text:style-name="P13"/>
      <text:p text:style-name="P8"><text:span text:style-name="T3">Caleb Harper <text:s text:c="37"/>615-653-0104</text:span></text:p>
      <text:p text:style-name="P8"><text:span text:style-name="T3">940 Burt Burgen Rd</text:span></text:p>
      <text:p text:style-name="P8"><text:span text:style-name="T3">Woodbury, TN 37190</text:span></text:p>
      <text:p text:style-name="P10"/>
      <text:p text:style-name="P13"/>
      <text:p text:style-name="P8"><text:span text:style-name="T10">Secretary</text:span></text:p>
      <text:p text:style-name="P13"/>
      <text:p text:style-name="P8"><text:span text:style-name="T3">Laura Edwards <text:s text:c="33"/>615-318-8368</text:span></text:p>
      <text:p text:style-name="P8"><text:span text:style-name="T3">2181 Murfreesboro Rd <text:s text:c="19"/>lauriedwards95@gmail.com</text:span></text:p>
      <text:p text:style-name="P8"><text:span text:style-name="T3">Woodbury, TN 37190</text:span></text:p>
      <text:p text:style-name="Standard"/>
      <text:p text:style-name="Standard"><text:span text:style-name="T4">Feel free to contact any of the Officers if you have any questions about MCHA, or if you would like to add a contribution to the next newsletter please call or email the Secretary.</text:span></text:p>
      <text:p text:style-name="Standard"><text:span text:style-name="T14"><text:s/></text:span><text:span text:style-name="T15">Music City Horseshoers Association</text:span></text:p>
      <text:p text:style-name="P3"/>
      <text:p text:style-name="P4"><text:span text:style-name="T16">Membership Form</text:span></text:p>
      <text:p text:style-name="P1"/>
      <text:p text:style-name="P8"><text:span text:style-name="T4">Date:</text:span><text:span text:style-name="T11">____________</text:span><text:span text:style-name="T4"> <text:s text:c="18"/></text:span></text:p>
      <text:p text:style-name="P11"/>
      <text:p text:style-name="P8"><text:span text:style-name="T4">Name: </text:span><text:span text:style-name="T11">_____________________________________________________</text:span></text:p>
      <text:p text:style-name="P11"/>
      <text:p text:style-name="P8"><text:span text:style-name="T4">Address: </text:span><text:span text:style-name="T11">___________________________________________________</text:span></text:p>
      <text:p text:style-name="P11"/>
      <text:p text:style-name="P8"><text:span text:style-name="T4">City: </text:span><text:span text:style-name="T11">____________________ <text:s text:c="16"/></text:span><text:span text:style-name="T4">State: </text:span><text:span text:style-name="T11">_______</text:span><text:span text:style-name="T4"> Zip: </text:span><text:span text:style-name="T11">__________</text:span></text:p>
      <text:p text:style-name="P11"/>
      <text:p text:style-name="P8"><text:span text:style-name="T4">Cell # </text:span><text:span text:style-name="T11">___________________________________</text:span></text:p>
      <text:p text:style-name="P11"/>
      <text:p text:style-name="P8"><text:span text:style-name="T4">Email: </text:span><text:span text:style-name="T11">___________________________________</text:span></text:p>
      <text:p text:style-name="P14"/>
      <text:p text:style-name="P11"/>
      <text:p text:style-name="P15"><text:span text:style-name="T4">Dues are $35 for the year of 2014</text:span></text:p>
      <text:p text:style-name="P12"/>
      <text:p text:style-name="P15"><text:span text:style-name="T4">Please make checks payable to: Music City Horseshoers Association</text:span></text:p>
      <text:p text:style-name="P15"><text:span text:style-name="T4">Mail to: Caleb Harper</text:span></text:p>
      <text:p text:style-name="P15"><text:span text:style-name="T4">940 Burt Burgen Rd </text:span></text:p>
      <text:p text:style-name="P15"><text:span text:style-name="T4">Woodbury, TN 37190</text:span></text:p>
      <text:p text:style-name="P16"/>
      <text:p text:style-name="P8"><text:span text:style-name="T20">After paying your dues you should receive a membership card for that year.</text:span></text:p>
      <text:p text:style-name="P8"><text:soft-page-break/><text:span text:style-name="T17">Presidents Letter</text:span></text:p>
      <text:p text:style-name="P11"/>
      <text:p text:style-name="P8"><text:span text:style-name="T4">I'd like to start by wishing everyone a Happy New Year! I hope everyone is off to a great start. I'd also like to thank you all for the opportunity to serve you this year as the President of the MCHA. It's an honor to me to be able to follow in the footsteps of so many people that I admire not only as farriers, but as friends. It is my every intention to not only help motivate, but to be motivated by each of you. I hope that all of our members can feed off of each other in order to become the best farriers that we can be. I think we are truly blessed to have access to some of the best farriers in the country, LETS USE THEM!</text:span></text:p>
      <text:p text:style-name="Standard"><text:span text:style-name="T4">   The board of directors has already met on two different occasions to discuss where we are and where we want to be. We have come up with several ideas for the New Year and if anyone has any suggestions, no matter how big or small, I want hear them. As you can tell by reading this we have started the MCHA newsletter back up. We are planning on mailing it out bi-monthly to keep everyone informed. I've been contacted by too many people that didn't know about clinics or contests. You'll have to find a new excuse! Along with the newsletter we have several other things in the works.</text:span></text:p>
      <text:p text:style-name="Standard"><text:span text:style-name="T4">Since social media has taken over the world, we have started a Facebook page for the MCHA. For anyone on Facebook, just go to Music City Horseshoers Association. At the time writing we already have 84 members on our page. It has already proven to be a valuable resource. I would love to have members post pictures of anything interesting they are working on. It would be a great place for Q&amp;A with horse owners as well. We are also putting together an MCHA</text:span></text:p>
      <text:p text:style-name="Standard"><text:span text:style-name="T4">Web-site. We would like to have an up to date listing of our members with contact information, as well as a bio including any certifications. We hope the site can be used by horse owners to find farriers in our area.</text:span></text:p>
      <text:p text:style-name="Standard"><text:span text:style-name="T4">We have also been invited to be a part of the Southern Equine Expo. I feel like this is a huge opportunity. It gives us a chance to show off what we do to the general public. People will get educated about their horses somewhere, this gives them access to the best farriers in the region. We will be having a blacksmith competition as well as a hand full of clinics for horse owners. I have talked to a few people about starting a "Chapter Challenge" type competition. It would mimic the AFA team. We would have a 4 man team (or 2) and compete against other chapters (e.g. Georgia Professional Farriers). We would be competing for bragging rights more than anything, but it's another chance to hone your skills. I would also like to incorporate a written test as part of the competition. I feel that in competition that is completely overlooked, not so much when you’re under your client’s horse. I think the Expo would be a great place to compete for a place on the MCHA team. (Just a side note, I've already challenged the GPFA!!)</text:span></text:p>
      <text:p text:style-name="P5"><text:span text:style-name="T4">I have contacted Ryan Clarke, CJF, FE, DipWCF to be our judge and clinician for our annual competition. We hope to have it in May, I am waiting to hear back from Ryan for a specific date. As soon as I hear back we will release the shoe list. It is already posted on the Facebook page, but it may have been pre-mature. I'll need to talk to Ryan again to be sure. We have also set up a certification for June 20-21. We don't have the location set at this time. Danvers Child will be the examiner. Testers will be Billy Lampley, Jeremy Davis and Eric Gililand. We'll have more information in the next newsletter.</text:span></text:p>
      <text:p text:style-name="P8"><text:soft-page-break/><text:span text:style-name="T4">The project that I'm probably the most passionate about is the Tennessee Farrier's Hall of Fame. It is in the earliest planning stages </text:span></text:p>
      <text:p text:style-name="P8"><text:span text:style-name="T4">now, but we have some great ideas. We have inquired about having it housed at Harlinsdale Farm in Franklin. Harlinsdale is undergoing major renovations to be turned into a horse park. We think it would be a perfect fit. My father was a farrier for 45 years. Growing up around him and other incredibly talented blacksmiths was a huge blessing for me. I know so many of them that need to be recognized for dedicating their lives to this art, and to the horses they loved. It will be an expensive undertaking to do it the way it should be done, but well worth it. I want it to be inclusive of farriers from all across the state, not just middle Tn. The current plan would be to have a freshman class of 10-15, then add 2 per year for 5 years. After the first 5 years we'd add 1 per year annually. </text:span></text:p>
      <text:p text:style-name="Standard"><text:span text:style-name="T4">   As you can see, we have plenty to do! All of these projects are done by volunteer labor. If you are able to help out on any level we'd be proud to have your help and enthusiasm. It's easy to get burned out, so an occasional phone call will go a long way. This is YOUR association, </text:span><text:span text:style-name="T11">get involved!</text:span></text:p>
      <text:p text:style-name="P4"><text:span text:style-name="T4">Thank you,</text:span></text:p>
      <text:p text:style-name="P4"><text:span text:style-name="T4">John Schmidt APF CJF</text:span></text:p>
      <text:p text:style-name="P4"><text:a xlink:type="simple" xlink:href="tel:931-205-8448"><text:span text:style-name="T19">931-205-8448</text:span></text:a></text:p>
      <text:p text:style-name="P4"><text:span text:style-name="T18"/></text:p>
      <text:p text:style-name="P4"><text:span text:style-name="T18"/></text:p>
      <text:p text:style-name="P4"><text:span text:style-name="T18">Pay Forward</text:span></text:p>
      <text:p text:style-name="P21"><text:s text:c="3"/>I don’t know about you, but in this digital age, I still like getting stuff in the mail. I am glad to see the MCHA newsletter back. This is just another benefit in being associated with the MCHA. I would like to thank the people who are resurrecting it and know that it is not an easy task. </text:p>
      <text:p text:style-name="P21"><text:s/>I would like to take a minute to examine the many benefits that I have received from my association with the MCHA over my career. The obvious are the clinics, auctions, contests, discounts on supplies, exposure to new techniques, theories, and products, and camaraderie. We also take care of our own. Many times we have helped out a farrier in need for one reason or another. What an amazing group that we are. </text:p>
      <text:p text:style-name="P22">Recently, I have been on the receiving end of this generosity and kindness. The first part of September, 2013, I had double hip replacement surgery. After thirty five years of service, they just wore out. During my lengthy recovery, the support of the MCHA and members were there for me. I can’t tell you how much that meant to my family and I. Thank you. Paying forward, that’s what we do at MCHA. If you get a chance to volunteer, help at a clinic or contest, or write an article, help out another, do it. It always comes back to you. God Bless.</text:p>
      <text:p text:style-name="P23"/>
      <text:p text:style-name="P22"><text:span text:style-name="T21">James King </text:span></text:p>
      <text:p text:style-name="P6"/>
      <text:p text:style-name="Standard"/>
      <text:h text:style-name="P24" text:outline-level="1"><text:soft-page-break/><text:span text:style-name="T13"/></text:h>
      <text:h text:style-name="P24" text:outline-level="1"><text:span text:style-name="T13">Upcoming Events</text:span></text:h>
      <text:p text:style-name="P4"/>
      <text:p text:style-name="P4"><text:span text:style-name="T25">Feb 14</text:span><text:span text:style-name="T8"> </text:span><text:span text:style-name="T25">thru 16</text:span> <text:s/>is the Southern Equine Expo at the Miller Coliseum in Murfreesboro. MCHA will be competing and doing some clinics all 3 days. (see the Presidents Letter for more information about the event.)</text:p>
      <text:p text:style-name="P4"/>
      <text:p text:style-name="P15"><text:span text:style-name="T25">March 1</text:span><text:span text:style-name="T9">st</text:span> Is a Forging Day at Lee Crites shop. If you plan on coming let</text:p>
      <text:p text:style-name="P15">Lee (615-207-2364) or John Schmidt know. (931-205-8448)</text:p>
      <text:p text:style-name="P15">We are planning on making items to donate to the auction at the contest in May. If you can’t come but would like to make/donate something, let John know.</text:p>
      <text:p text:style-name="P15"/>
      <text:p text:style-name="P18"/>
      <text:p text:style-name="P15"><text:span text:style-name="T5">May 2014:</text:span> We are planning for our Annual Competition. We will let everyone know shortly on the dates and Judge<text:span text:style-name="T24">.</text:span></text:p>
      <text:p text:style-name="P4"/>
      <text:p text:style-name="Standard"/>
      <text:p text:style-name="Standard"/>
      <text:p text:style-name="Standard"/>
      <text:p text:style-name="Standard"/>
      <text:p text:style-name="P4"><text:span text:style-name="T28">Life in the Farrier Supply</text:span></text:p>
      <text:p text:style-name="P4"><text:span text:style-name="T27">(Fool Proof Method for Sizing Your Horseshoes)</text:span></text:p>
      <text:p text:style-name="P8"><text:span text:style-name="T22">If any of you have had a hard time remembering your horses shoe size and are tired of going out to the pasture and measuring his feet every time he needs shoeing, I now have the perfect solution for your problem. </text:span></text:p>
      <text:p text:style-name="P19"/>
      <text:p text:style-name="P8"><text:span text:style-name="T22">A while back a girl came into the shop here with her friend to get a pair of shoes for her horse. She obviously has a propensity for tattoos and piercings and I wonder to myself what would happen if she slimmed down about 90 pounds. I think she would be one solid tattoo. I ask if I can help her with anything, she says she needs 1 pr of draft shoes. I show some to her and ask what what size she wants. For the next 5 minutes she and her friend argue about whether it’s a #7 or a #8. Finally her friend says to her “hey pull up your shirt!” “Oh yeah” she says, “why didn’t I think of that?” (I am standing there wondering why she thought of it in the first place and how is that going to help? I mean who wants to see a fat lady without her shirt right?) So up comes the shirt and there on her side is an enormous tattoo of a draft shoe! “Ok measure” she tells her friend. Sure enough, she was right. It’s a number 8! </text:span></text:p>
      <text:p text:style-name="P8"><text:span text:style-name="T22">So for all of us that can’t remember our horses shoe size the answer is simple. Get it tattooed! </text:span></text:p>
      <text:p text:style-name="P19"/>
      <text:p text:style-name="P8"><text:span text:style-name="T22">NOTE: depending on your horses shoe size discomforts and side affects may include, having to gain a few pounds and/or frequently having an ice cold piece of steel pressed against your skin. You will also need to maintain your weight exactly. If you don’t your horses shoe size may change! <text:s text:c="2"/></text:span></text:p>
      <text:p text:style-name="P8"><text:span text:style-name="T4"><text:s text:c="32"/></text:span><text:span text:style-name="T23">Laura Edwards</text:span></text:p>
      <text:p text:style-name="P11"><text:soft-page-break/></text:p>
      <text:p text:style-name="P8"><text:a xlink:type="simple" xlink:href="mailto:schmidtshoes4u@yahoo.com"><text:span text:style-name="T23"/></text:a></text:p>
      <text:p text:style-name="Standard"/>
      <text:p text:style-name="Standard"/>
      <text:p text:style-name="Standard"/>
      <text:p text:style-name="Standard"/>
      <text:p text:style-name="P4"><text:span text:style-name="T15">Treasurer’s Report</text:span></text:p>
      <text:p text:style-name="P4"><text:span text:style-name="T22">11-2-13 thru 2-1-14</text:span></text:p>
      <text:p text:style-name="P15"><text:span text:style-name="T6">Beginning Balance $2406.46</text:span></text:p>
      <text:p text:style-name="P17"/>
      <text:p text:style-name="P17"/>
      <text:p text:style-name="P15"><text:span text:style-name="T26">Income: $961.00</text:span></text:p>
      <text:p text:style-name="P15"><text:span text:style-name="T12">Dues &amp; Auction Money from the fall meeting</text:span></text:p>
      <text:p text:style-name="P17"/>
      <text:p text:style-name="P12"/>
      <text:p text:style-name="P15"><text:span text:style-name="T26">Expenses: $873.56</text:span></text:p>
      <text:p text:style-name="P15"><text:span text:style-name="T12">$366.53 Association Computer</text:span></text:p>
      <text:p text:style-name="P15"><text:span text:style-name="T12">$466.91 AFA Dues</text:span></text:p>
      <text:p text:style-name="P15"><text:span text:style-name="T12">$30 Bank Service Charges</text:span></text:p>
      <text:p text:style-name="P15"><text:span text:style-name="T12">$10.12 Postage</text:span></text:p>
      <text:p text:style-name="P17"/>
      <text:p text:style-name="P15"><text:span text:style-name="T6">Ending Balance: $2493.90</text:span></text:p>
      <text:p text:style-name="P2"/>
      <text:p text:style-name="P4"/>
      <text:p text:style-name="P4"/>
      <text:p text:style-name="P4"/>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haroni" svg:font-family="Aharoni"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3335in" fo:margin-bottom="0in"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No_20_Spacing" style:display-name="No Spacing" style:family="paragraph" style:default-outline-level="">
      <style:paragraph-properties fo:margin-top="0in" fo:margin-bottom="0in" fo:line-height="100%" fo:orphans="2" fo:widows="2" style:writing-mode="lr-tb"/>
      <style:text-properties style:use-window-font-color="true" style:language-asian="ja" style:country-asian="JP" style:font-name-complex="F"/>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Title" style:family="paragraph" style:parent-style-name="Standard" style:next-style-name="Subtitle" style:default-outline-level="" style:class="chapter">
      <style:paragraph-properties fo:margin-top="0in" fo:margin-bottom="0.2083in" fo:line-height="100%" fo:text-align="center" style:justify-single-word="false" fo:padding-left="0in" fo:padding-right="0in" fo:padding-top="0in" fo:padding-bottom="0.0555in" fo:border-left="none" fo:border-right="none" fo:border-top="none" fo:border-bottom="0.0138in solid #4f81bd"/>
      <style:text-properties fo:color="#17365d" style:font-name="Cambria" fo:font-size="26pt" fo:letter-spacing="0.0035in" fo:font-weight="bold" style:letter-kerning="true" style:font-size-asian="26pt" style:language-asian="ja" style:country-asian="JP" style:font-weight-asian="bold" style:font-name-complex="F" style:font-size-complex="26pt" style:font-weight-complex="bold"/>
    </style:style>
    <style:style style:name="Subtitle" style:family="paragraph" style:parent-style-name="Standard" style:next-style-name="Text_20_body" style:default-outline-level="" style:class="chapter">
      <style:paragraph-properties fo:text-align="center" style:justify-single-word="false"/>
      <style:text-properties fo:color="#4f81bd" style:font-name="Cambria" fo:font-size="12pt" fo:letter-spacing="0.0102in" fo:font-style="italic" style:font-size-asian="12pt" style:language-asian="ja" style:country-asian="JP" style:font-style-asian="italic" style:font-name-complex="F" style:font-size-complex="12pt" style:font-style-complex="italic"/>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Normal_20__28_Web_29_" style:display-name="Normal (Web)" style:family="paragraph" style:parent-style-name="Standard" style:default-outline-level="">
      <style:paragraph-properties fo:margin-top="0.0193in" fo:margin-bottom="0.0799in"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o_20_Spacing_20_Char" style:display-name="No Spacing Char" style:family="text" style:parent-style-name="Default_20_Paragraph_20_Font">
      <style:text-properties style:language-asian="ja" style:country-asian="JP" style:font-name-complex="F"/>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Title_20_Char" style:display-name="Title Char" style:family="text" style:parent-style-name="Default_20_Paragraph_20_Font">
      <style:text-properties fo:color="#17365d" style:font-name="Cambria" fo:font-size="26pt" fo:letter-spacing="0.0035in" style:letter-kerning="true" style:font-size-asian="26pt" style:language-asian="ja" style:country-asian="JP" style:font-name-complex="F" style:font-size-complex="26pt"/>
    </style:style>
    <style:style style:name="Subtitle_20_Char" style:display-name="Subtitle Char" style:family="text" style:parent-style-name="Default_20_Paragraph_20_Font">
      <style:text-properties fo:color="#4f81bd" style:font-name="Cambria" fo:font-size="12pt" fo:letter-spacing="0.0102in" fo:font-style="italic" style:font-size-asian="12pt" style:language-asian="ja" style:country-asian="JP" style:font-style-asian="italic" style:font-name-complex="F" style:font-size-complex="12pt" style:font-style-complex="italic"/>
    </style:style>
    <style:style style:name="Heading_20_1_20_Char" style:display-name="Heading 1 Char"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line_20_number" style:display-name="lin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3335in" fo:margin-bottom="0.3335in" fo:margin-left="0.3335in" fo:margin-right="0.3335in" fo:border="0.0071in solid #00000a" fo:padding-top="0.6665in" fo:padding-bottom="0.6665in" fo:padding-left="0.4165in" fo:padding-right="0.4165in" style:writing-mode="lr-tb" style:layout-grid-color="#c0c0c0" style:layout-grid-lines="26" style:layout-grid-base-height="0.1665in" style:layout-grid-ruby-height="0.0835in" style:layout-grid-mode="none" style:layout-grid-ruby-below="false" style:layout-grid-print="false" style:layout-grid-display="false" style:footnote-max-height="0in">
        <style:columns fo:column-count="2" fo:column-gap="0.5in">
          <style:column style:rel-width="32767*" fo:start-indent="0in" fo:end-indent="0.25in"/>
          <style:column style:rel-width="32768*" fo:start-indent="0.25in" fo:end-indent="0in"/>
        </style:columns>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11in" fo:page-height="8.5in" style:num-format="1" style:print-orientation="landscape" fo:margin-top="0.3335in" fo:margin-bottom="0.3335in" fo:margin-left="0.3335in" fo:margin-right="0.3335in" fo:border="0.0071in solid #00000a" fo:padding-top="0.6665in" fo:padding-bottom="0.6665in" fo:padding-left="0.4165in" fo:padding-right="0.4165in" style:writing-mode="lr-tb" style:layout-grid-color="#c0c0c0" style:layout-grid-lines="2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USIC CITY HORSESHOERS ASSOCIATION</dc:title>
    <dc:subject>NEWSLETTER</dc:subject>
    <meta:initial-creator>Kralolly</meta:initial-creator>
    <meta:editing-cycles>10</meta:editing-cycles>
    <meta:print-date>2014-02-01T00:29:00</meta:print-date>
    <meta:creation-date>2014-01-22T22:16:00</meta:creation-date>
    <dc:date>2014-02-19T16:58:34.73</dc:date>
    <meta:editing-duration>PT10M31S</meta:editing-duration>
    <meta:generator>OpenOffice.org/3.4.1$Win32 OpenOffice.org_project/341m1$Build-9593</meta:generator>
    <meta:document-statistic meta:table-count="1" meta:image-count="0" meta:object-count="0" meta:page-count="6" meta:paragraph-count="76" meta:word-count="1774" meta:character-count="1000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